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2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101:290</text:p>
          </table:table-cell>
          <table:covered-table-cell/>
          <table:table-cell office:value-type="float" office:value="565664.6" table:style-name="ce20">
            <text:p>565664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71</text:p>
          </table:table-cell>
          <table:covered-table-cell/>
          <table:table-cell office:value-type="float" office:value="370528.48" table:style-name="ce20">
            <text:p>370528,4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3:3065</text:p>
          </table:table-cell>
          <table:covered-table-cell/>
          <table:table-cell office:value-type="float" office:value="1307665.97" table:style-name="ce20">
            <text:p>1307665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132</text:p>
          </table:table-cell>
          <table:covered-table-cell/>
          <table:table-cell office:value-type="float" office:value="408558.67" table:style-name="ce20">
            <text:p>408558,6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128</text:p>
          </table:table-cell>
          <table:covered-table-cell/>
          <table:table-cell office:value-type="float" office:value="182511.96" table:style-name="ce20">
            <text:p>182511,9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278</text:p>
          </table:table-cell>
          <table:covered-table-cell/>
          <table:table-cell office:value-type="float" office:value="312698.40000000002" table:style-name="ce20">
            <text:p>312698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294</text:p>
          </table:table-cell>
          <table:covered-table-cell/>
          <table:table-cell office:value-type="float" office:value="171601.92000000001" table:style-name="ce20">
            <text:p>171601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323</text:p>
          </table:table-cell>
          <table:covered-table-cell/>
          <table:table-cell office:value-type="float" office:value="194171.08" table:style-name="ce20">
            <text:p>194171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357</text:p>
          </table:table-cell>
          <table:covered-table-cell/>
          <table:table-cell office:value-type="float" office:value="171393.94" table:style-name="ce20">
            <text:p>171393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4:365</text:p>
          </table:table-cell>
          <table:covered-table-cell/>
          <table:table-cell office:value-type="float" office:value="307107.21000000002" table:style-name="ce20">
            <text:p>307107,2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4:380</text:p>
          </table:table-cell>
          <table:covered-table-cell/>
          <table:table-cell office:value-type="float" office:value="231517.9" table:style-name="ce20">
            <text:p>231517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4:432</text:p>
          </table:table-cell>
          <table:covered-table-cell/>
          <table:table-cell office:value-type="float" office:value="184380.25" table:style-name="ce20">
            <text:p>184380,2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4:480</text:p>
          </table:table-cell>
          <table:covered-table-cell/>
          <table:table-cell office:value-type="float" office:value="166572.99" table:style-name="ce20">
            <text:p>166572,9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00004:481</text:p>
          </table:table-cell>
          <table:covered-table-cell/>
          <table:table-cell office:value-type="float" office:value="158560.57" table:style-name="ce20">
            <text:p>158560,5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4:493</text:p>
          </table:table-cell>
          <table:covered-table-cell/>
          <table:table-cell office:value-type="float" office:value="289011.58" table:style-name="ce20">
            <text:p>289011,5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4:79</text:p>
          </table:table-cell>
          <table:covered-table-cell/>
          <table:table-cell office:value-type="float" office:value="161875.46" table:style-name="ce20">
            <text:p>161875,4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14:96</text:p>
          </table:table-cell>
          <table:covered-table-cell/>
          <table:table-cell office:value-type="float" office:value="1845018" table:style-name="ce20">
            <text:p>184501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00000:458</text:p>
          </table:table-cell>
          <table:covered-table-cell/>
          <table:table-cell office:value-type="float" office:value="1077815.94" table:style-name="ce20">
            <text:p>1077815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10102:276</text:p>
          </table:table-cell>
          <table:covered-table-cell/>
          <table:table-cell office:value-type="float" office:value="166846.79999999999" table:style-name="ce20">
            <text:p>166846,8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10102:277</text:p>
          </table:table-cell>
          <table:covered-table-cell/>
          <table:table-cell office:value-type="float" office:value="162348" table:style-name="ce20">
            <text:p>16234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6:010303:456</text:p>
          </table:table-cell>
          <table:covered-table-cell/>
          <table:table-cell office:value-type="float" office:value="58856.160000000003" table:style-name="ce20">
            <text:p>58856,1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10303:457</text:p>
          </table:table-cell>
          <table:covered-table-cell/>
          <table:table-cell office:value-type="float" office:value="276596.32" table:style-name="ce20">
            <text:p>276596,3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10303:458</text:p>
          </table:table-cell>
          <table:covered-table-cell/>
          <table:table-cell office:value-type="float" office:value="109906.28" table:style-name="ce20">
            <text:p>109906,2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10303:459</text:p>
          </table:table-cell>
          <table:covered-table-cell/>
          <table:table-cell office:value-type="float" office:value="63691.76" table:style-name="ce20">
            <text:p>63691,7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10503:1509</text:p>
          </table:table-cell>
          <table:covered-table-cell/>
          <table:table-cell office:value-type="float" office:value="5006300.88" table:style-name="ce20">
            <text:p>5006300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6:010503:1744</text:p>
          </table:table-cell>
          <table:covered-table-cell/>
          <table:table-cell office:value-type="float" office:value="50226.879999999997" table:style-name="ce20">
            <text:p>50226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6:020101:1129</text:p>
          </table:table-cell>
          <table:covered-table-cell/>
          <table:table-cell office:value-type="float" office:value="129849.86" table:style-name="ce20">
            <text:p>129849,8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6:020101:1130</text:p>
          </table:table-cell>
          <table:covered-table-cell/>
          <table:table-cell office:value-type="float" office:value="87574.04" table:style-name="ce20">
            <text:p>87574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6:020101:1131</text:p>
          </table:table-cell>
          <table:covered-table-cell/>
          <table:table-cell office:value-type="float" office:value="272510.55" table:style-name="ce20">
            <text:p>272510,5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6:020101:1132</text:p>
          </table:table-cell>
          <table:covered-table-cell/>
          <table:table-cell office:value-type="float" office:value="112508.84" table:style-name="ce20">
            <text:p>112508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6:020101:1133</text:p>
          </table:table-cell>
          <table:covered-table-cell/>
          <table:table-cell office:value-type="float" office:value="121538.26" table:style-name="ce20">
            <text:p>121538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6:020102:710</text:p>
          </table:table-cell>
          <table:covered-table-cell/>
          <table:table-cell office:value-type="float" office:value="121047.12" table:style-name="ce20">
            <text:p>121047,1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6:020501:795</text:p>
          </table:table-cell>
          <table:covered-table-cell/>
          <table:table-cell office:value-type="float" office:value="226418.88" table:style-name="ce20">
            <text:p>226418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1:030301:2029</text:p>
          </table:table-cell>
          <table:covered-table-cell/>
          <table:table-cell office:value-type="float" office:value="90336.05" table:style-name="ce20">
            <text:p>90336,0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020001:269</text:p>
          </table:table-cell>
          <table:covered-table-cell/>
          <table:table-cell office:value-type="float" office:value="171498.08" table:style-name="ce20">
            <text:p>171498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00001:198</text:p>
          </table:table-cell>
          <table:covered-table-cell/>
          <table:table-cell office:value-type="float" office:value="140229.75" table:style-name="ce20">
            <text:p>140229,7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77229539.900000006" table:style-name="ce20">
            <text:p>77229539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140007:1898</text:p>
          </table:table-cell>
          <table:covered-table-cell/>
          <table:table-cell office:value-type="float" office:value="292810" table:style-name="ce20">
            <text:p>29281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30052:651</text:p>
          </table:table-cell>
          <table:covered-table-cell/>
          <table:table-cell office:value-type="float" office:value="1849252.26" table:style-name="ce20">
            <text:p>1849252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30052:879</text:p>
          </table:table-cell>
          <table:covered-table-cell/>
          <table:table-cell office:value-type="float" office:value="398578.98" table:style-name="ce20">
            <text:p>398578,9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950861.6" table:style-name="ce20">
            <text:p>10950861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1105:231</text:p>
          </table:table-cell>
          <table:covered-table-cell/>
          <table:table-cell office:value-type="float" office:value="13611.18" table:style-name="ce20">
            <text:p>13611,1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30004:738</text:p>
          </table:table-cell>
          <table:covered-table-cell/>
          <table:table-cell office:value-type="float" office:value="62350" table:style-name="ce20">
            <text:p>6235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00000:128</text:p>
          </table:table-cell>
          <table:covered-table-cell/>
          <table:table-cell office:value-type="float" office:value="3272722.74" table:style-name="ce20">
            <text:p>3272722,7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000000:650</text:p>
          </table:table-cell>
          <table:covered-table-cell/>
          <table:table-cell office:value-type="float" office:value="15227.24" table:style-name="ce20">
            <text:p>15227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020201:7</text:p>
          </table:table-cell>
          <table:covered-table-cell/>
          <table:table-cell office:value-type="float" office:value="378886.65" table:style-name="ce20">
            <text:p>378886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100201:616</text:p>
          </table:table-cell>
          <table:covered-table-cell/>
          <table:table-cell office:value-type="float" office:value="130310.6" table:style-name="ce20">
            <text:p>130310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10006:130</text:p>
          </table:table-cell>
          <table:covered-table-cell/>
          <table:table-cell office:value-type="float" office:value="4166980.01" table:style-name="ce20">
            <text:p>4166980,0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20026:734</text:p>
          </table:table-cell>
          <table:covered-table-cell/>
          <table:table-cell office:value-type="float" office:value="57256.25" table:style-name="ce20">
            <text:p>57256,2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20613:361</text:p>
          </table:table-cell>
          <table:covered-table-cell/>
          <table:table-cell office:value-type="float" office:value="707.3" table:style-name="ce20">
            <text:p>707,3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10301:961</text:p>
          </table:table-cell>
          <table:covered-table-cell/>
          <table:table-cell office:value-type="float" office:value="80661" table:style-name="ce20">
            <text:p>80661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20303:286</text:p>
          </table:table-cell>
          <table:covered-table-cell/>
          <table:table-cell office:value-type="float" office:value="411708" table:style-name="ce20">
            <text:p>41170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20303:543</text:p>
          </table:table-cell>
          <table:covered-table-cell/>
          <table:table-cell office:value-type="float" office:value="136570.5" table:style-name="ce20">
            <text:p>136570,5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40306:274</text:p>
          </table:table-cell>
          <table:covered-table-cell/>
          <table:table-cell office:value-type="float" office:value="2891186.68" table:style-name="ce20">
            <text:p>2891186,6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6:040306:557</text:p>
          </table:table-cell>
          <table:covered-table-cell/>
          <table:table-cell office:value-type="float" office:value="85035.06" table:style-name="ce20">
            <text:p>85035,0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9:030101:710</text:p>
          </table:table-cell>
          <table:covered-table-cell/>
          <table:table-cell office:value-type="float" office:value="13437.84" table:style-name="ce20">
            <text:p>13437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9:100101:660</text:p>
          </table:table-cell>
          <table:covered-table-cell/>
          <table:table-cell office:value-type="float" office:value="9330.86" table:style-name="ce20">
            <text:p>9330,8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402:3835</text:p>
          </table:table-cell>
          <table:covered-table-cell/>
          <table:table-cell office:value-type="float" office:value="96201.64" table:style-name="ce20">
            <text:p>96201,6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803:2576</text:p>
          </table:table-cell>
          <table:covered-table-cell/>
          <table:table-cell office:value-type="float" office:value="49563.6" table:style-name="ce20">
            <text:p>49563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525380.6" table:style-name="ce20">
            <text:p>10525380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303:3321</text:p>
          </table:table-cell>
          <table:covered-table-cell/>
          <table:table-cell office:value-type="float" office:value="97725.1" table:style-name="ce20">
            <text:p>97725,1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058458.1999999993" table:style-name="ce20">
            <text:p>9058458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429008.189999998" table:style-name="ce20">
            <text:p>39429008,1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6922405.1100000003" table:style-name="ce20">
            <text:p>6922405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204087.059999999" table:style-name="ce20">
            <text:p>23204087,0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901:566</text:p>
          </table:table-cell>
          <table:covered-table-cell/>
          <table:table-cell office:value-type="float" office:value="65017.35" table:style-name="ce20">
            <text:p>65017,3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2001:431</text:p>
          </table:table-cell>
          <table:covered-table-cell/>
          <table:table-cell office:value-type="float" office:value="21449.61" table:style-name="ce20">
            <text:p>21449,6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33901:383</text:p>
          </table:table-cell>
          <table:covered-table-cell/>
          <table:table-cell office:value-type="float" office:value="43117.82" table:style-name="ce20">
            <text:p>43117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2901:394</text:p>
          </table:table-cell>
          <table:covered-table-cell/>
          <table:table-cell office:value-type="float" office:value="55506.41" table:style-name="ce20">
            <text:p>55506,4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20301:1080</text:p>
          </table:table-cell>
          <table:covered-table-cell/>
          <table:table-cell office:value-type="float" office:value="138866.70000000001" table:style-name="ce20">
            <text:p>138866,7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20311:3</text:p>
          </table:table-cell>
          <table:covered-table-cell/>
          <table:table-cell office:value-type="float" office:value="480545" table:style-name="ce20">
            <text:p>4805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10901:618</text:p>
          </table:table-cell>
          <table:covered-table-cell/>
          <table:table-cell office:value-type="float" office:value="80184" table:style-name="ce20">
            <text:p>8018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11005:370</text:p>
          </table:table-cell>
          <table:covered-table-cell/>
          <table:table-cell office:value-type="float" office:value="39666" table:style-name="ce20">
            <text:p>39666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100201:316</text:p>
          </table:table-cell>
          <table:covered-table-cell/>
          <table:table-cell office:value-type="float" office:value="84359.24" table:style-name="ce20">
            <text:p>84359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140005:142</text:p>
          </table:table-cell>
          <table:covered-table-cell/>
          <table:table-cell office:value-type="float" office:value="26496.6" table:style-name="ce20">
            <text:p>26496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4:170005:14</text:p>
          </table:table-cell>
          <table:covered-table-cell/>
          <table:table-cell office:value-type="float" office:value="122409.60000000001" table:style-name="ce20">
            <text:p>122409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6:030218:478</text:p>
          </table:table-cell>
          <table:covered-table-cell/>
          <table:table-cell office:value-type="float" office:value="132084.48000000001" table:style-name="ce20">
            <text:p>132084,4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30102:15</text:p>
          </table:table-cell>
          <table:covered-table-cell/>
          <table:table-cell office:value-type="float" office:value="146500" table:style-name="ce20">
            <text:p>14650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30102:4</text:p>
          </table:table-cell>
          <table:covered-table-cell/>
          <table:table-cell office:value-type="float" office:value="370800" table:style-name="ce20">
            <text:p>37080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30106:6</text:p>
          </table:table-cell>
          <table:covered-table-cell/>
          <table:table-cell office:value-type="float" office:value="202491.26" table:style-name="ce20">
            <text:p>202491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30107:10</text:p>
          </table:table-cell>
          <table:covered-table-cell/>
          <table:table-cell office:value-type="float" office:value="306568.23" table:style-name="ce20">
            <text:p>306568,2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12:13</text:p>
          </table:table-cell>
          <table:covered-table-cell/>
          <table:table-cell office:value-type="float" office:value="320443.2" table:style-name="ce20">
            <text:p>320443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12:27</text:p>
          </table:table-cell>
          <table:covered-table-cell/>
          <table:table-cell office:value-type="float" office:value="248510.07999999999" table:style-name="ce20">
            <text:p>248510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110323:15</text:p>
          </table:table-cell>
          <table:covered-table-cell/>
          <table:table-cell office:value-type="float" office:value="193361.19" table:style-name="ce20">
            <text:p>193361,1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2:120008:7</text:p>
          </table:table-cell>
          <table:covered-table-cell/>
          <table:table-cell office:value-type="float" office:value="49154.22" table:style-name="ce20">
            <text:p>49154,2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6:080001:1939</text:p>
          </table:table-cell>
          <table:covered-table-cell/>
          <table:table-cell office:value-type="float" office:value="1790889.84" table:style-name="ce20">
            <text:p>1790889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6:080002:1900</text:p>
          </table:table-cell>
          <table:covered-table-cell/>
          <table:table-cell office:value-type="float" office:value="396880" table:style-name="ce20">
            <text:p>39688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8:080306:172</text:p>
          </table:table-cell>
          <table:covered-table-cell/>
          <table:table-cell office:value-type="float" office:value="63752.88" table:style-name="ce20">
            <text:p>63752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419280.590000004" table:style-name="ce20">
            <text:p>43419280,5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041861.6" table:style-name="ce20">
            <text:p>10041861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41001:817</text:p>
          </table:table-cell>
          <table:covered-table-cell/>
          <table:table-cell office:value-type="float" office:value="136451.18" table:style-name="ce20">
            <text:p>136451,1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1901:441</text:p>
          </table:table-cell>
          <table:covered-table-cell/>
          <table:table-cell office:value-type="float" office:value="15233.92" table:style-name="ce20">
            <text:p>15233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1901:442</text:p>
          </table:table-cell>
          <table:covered-table-cell/>
          <table:table-cell office:value-type="float" office:value="15219.62" table:style-name="ce20">
            <text:p>15219,6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1901:443</text:p>
          </table:table-cell>
          <table:covered-table-cell/>
          <table:table-cell office:value-type="float" office:value="12292.77" table:style-name="ce20">
            <text:p>12292,7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98053.85" table:style-name="ce20">
            <text:p>12498053,8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053:18</text:p>
          </table:table-cell>
          <table:covered-table-cell/>
          <table:table-cell office:value-type="float" office:value="723087.5" table:style-name="ce20">
            <text:p>723087,5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317220" table:style-name="ce20">
            <text:p>5331722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935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4:936</text:p>
          </table:table-cell>
          <table:covered-table-cell/>
          <table:table-cell office:value-type="float" office:value="64365.08" table:style-name="ce20">
            <text:p>64365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4:938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4:939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2110:1179</text:p>
          </table:table-cell>
          <table:covered-table-cell/>
          <table:table-cell office:value-type="float" office:value="80027.240000000005" table:style-name="ce20">
            <text:p>80027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110:1180</text:p>
          </table:table-cell>
          <table:covered-table-cell/>
          <table:table-cell office:value-type="float" office:value="59015.88" table:style-name="ce20">
            <text:p>59015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2110:1181</text:p>
          </table:table-cell>
          <table:covered-table-cell/>
          <table:table-cell office:value-type="float" office:value="69497.34" table:style-name="ce20">
            <text:p>69497,3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2110:1182</text:p>
          </table:table-cell>
          <table:covered-table-cell/>
          <table:table-cell office:value-type="float" office:value="77765.490000000005" table:style-name="ce20">
            <text:p>77765,4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2110:1183</text:p>
          </table:table-cell>
          <table:covered-table-cell/>
          <table:table-cell office:value-type="float" office:value="84070.8" table:style-name="ce20">
            <text:p>84070,8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10:1184</text:p>
          </table:table-cell>
          <table:covered-table-cell/>
          <table:table-cell office:value-type="float" office:value="73561.95" table:style-name="ce20">
            <text:p>73561,9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10:1185</text:p>
          </table:table-cell>
          <table:covered-table-cell/>
          <table:table-cell office:value-type="float" office:value="67256.639999999999" table:style-name="ce20">
            <text:p>67256,6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10:427</text:p>
          </table:table-cell>
          <table:covered-table-cell/>
          <table:table-cell office:value-type="float" office:value="27300437.920000002" table:style-name="ce20">
            <text:p>27300437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1201:1168</text:p>
          </table:table-cell>
          <table:covered-table-cell/>
          <table:table-cell office:value-type="float" office:value="57098.1" table:style-name="ce20">
            <text:p>57098,1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180313.920000002" table:style-name="ce20">
            <text:p>30180313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2401:521</text:p>
          </table:table-cell>
          <table:covered-table-cell/>
          <table:table-cell office:value-type="float" office:value="67730.600000000006" table:style-name="ce20">
            <text:p>67730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2:020305:654</text:p>
          </table:table-cell>
          <table:covered-table-cell/>
          <table:table-cell office:value-type="float" office:value="45368.24" table:style-name="ce20">
            <text:p>45368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224:908</text:p>
          </table:table-cell>
          <table:covered-table-cell/>
          <table:table-cell office:value-type="float" office:value="3885167" table:style-name="ce20">
            <text:p>3885167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330:307</text:p>
          </table:table-cell>
          <table:covered-table-cell/>
          <table:table-cell office:value-type="float" office:value="1703790" table:style-name="ce20">
            <text:p>170379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330:308</text:p>
          </table:table-cell>
          <table:covered-table-cell/>
          <table:table-cell office:value-type="float" office:value="1858163.7" table:style-name="ce20">
            <text:p>1858163,7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08:983</text:p>
          </table:table-cell>
          <table:covered-table-cell/>
          <table:table-cell office:value-type="float" office:value="77361.899999999994" table:style-name="ce20">
            <text:p>77361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622:32</text:p>
          </table:table-cell>
          <table:covered-table-cell/>
          <table:table-cell office:value-type="float" office:value="1422165.33" table:style-name="ce20">
            <text:p>1422165,3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0202:1003</text:p>
          </table:table-cell>
          <table:covered-table-cell/>
          <table:table-cell office:value-type="float" office:value="21363604.039999999" table:style-name="ce20">
            <text:p>21363604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0202:1004</text:p>
          </table:table-cell>
          <table:covered-table-cell/>
          <table:table-cell office:value-type="float" office:value="67960568.200000003" table:style-name="ce20">
            <text:p>67960568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0401:34</text:p>
          </table:table-cell>
          <table:covered-table-cell/>
          <table:table-cell office:value-type="float" office:value="959702.4" table:style-name="ce20">
            <text:p>959702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0110:630</text:p>
          </table:table-cell>
          <table:covered-table-cell/>
          <table:table-cell office:value-type="float" office:value="67554" table:style-name="ce20">
            <text:p>6755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5540:6</text:p>
          </table:table-cell>
          <table:covered-table-cell/>
          <table:table-cell office:value-type="float" office:value="187837.65" table:style-name="ce20">
            <text:p>187837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5601:269</text:p>
          </table:table-cell>
          <table:covered-table-cell/>
          <table:table-cell office:value-type="float" office:value="53430.84" table:style-name="ce20">
            <text:p>53430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733:725</text:p>
          </table:table-cell>
          <table:covered-table-cell/>
          <table:table-cell office:value-type="float" office:value="67614.94" table:style-name="ce20">
            <text:p>67614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7:030118:418</text:p>
          </table:table-cell>
          <table:covered-table-cell/>
          <table:table-cell office:value-type="float" office:value="2750.64" table:style-name="ce20">
            <text:p>2750,6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30101:377</text:p>
          </table:table-cell>
          <table:covered-table-cell/>
          <table:table-cell office:value-type="float" office:value="37085.550000000003" table:style-name="ce20">
            <text:p>37085,5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2:010902:219</text:p>
          </table:table-cell>
          <table:covered-table-cell/>
          <table:table-cell office:value-type="float" office:value="8630.82" table:style-name="ce20">
            <text:p>8630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22:72:070105:2</text:p>
          </table:table-cell>
          <table:covered-table-cell/>
          <table:table-cell office:value-type="float" office:value="339238.95" table:style-name="ce22">
            <text:p>339238,9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00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40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6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6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6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6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6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6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6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6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6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6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6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6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6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6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6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6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6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6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6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6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6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6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6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6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6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6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6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6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6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6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6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6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6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6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6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8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2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20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6:0205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6:0205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9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5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05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700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2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80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9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4:01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5005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5005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5005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5005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5005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719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2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2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2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6:02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6:02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2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2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7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0:02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0:0502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3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405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08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6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15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32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16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2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2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3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506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5:0102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4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3:060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4:050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4:050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6:030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5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8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8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8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3000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9:030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30005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3000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9:03000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9:03000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9:04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11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2: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3:0101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3:05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4:0106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4:0106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106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4:0208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4:03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30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4:0309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4:04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4:0405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4:040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5:02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6:01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6:03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6:06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7:1202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7:1202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7:1202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7:1202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1202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7:130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8:08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102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421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506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506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1:050601:9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1:0516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1:052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53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53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538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2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6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6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5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506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5063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1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2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4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4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55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62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6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73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77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77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79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6:01010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6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7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3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105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107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111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114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11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118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118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203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2091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21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21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21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303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1:0107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2:07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3" table:number-rows-spanned="1" table:style-name="ce2">
            <text:p>22:72:07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593474F2DC85E21CCB30372B88F0B0DEA28FE52D67FDF2BA4FA5BE3B99B25ECB0E5FD16E88064280B4A44F8093AEA6717ABB6654A930EA745056B41F2F5C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9T06:52:04Z</meta:creation-date>
    <dc:date>2024-10-09T06:52:04Z</dc:date>
  </office:meta>
</office:document-meta>
</file>